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"/><text:bookmark-start text:name="__RefHeading___documentation_1"/><text:bookmark-start text:name="documentation"/>Documentation<text:bookmark-end text:name="__RefHeading___documentation_1"/><text:bookmark-end text:name="documentation"/></text:h>
      <text:list text:style-name="List_20_1" text:continue-numbering="false">
        <text:list-item>
          <text:p text:style-name="LastListParagraph_List_20_1_Content_First"> (<text:a xlink:type="simple" xlink:href="https://mydocs.education.wisc.edu/doku.php?id=private:start" text:style-name="Internet_20_link" text:visited-style-name="Visited_20_Internet_20_Link">Private</text:a>)</text:p>
        </text:list-item>
      </text:list>
      <text:h text:style-name="Heading_20_3" text:outline-level="3"><text:bookmark-start text:name="__RefHeading___favorites_2"/><text:bookmark-start text:name="favorites"/>Favorites<text:bookmark-end text:name="__RefHeading___favorites_2"/><text:bookmark-end text:name="favorites"/></text:h>
      <text:list text:style-name="List_20_1" text:continue-numbering="false">
        <text:list-item>
          <text:p text:style-name="List_20_1_Content_First"> <text:a xlink:type="simple" xlink:href="https://uwmadison.app.box.com/login" text:style-name="Internet_20_link" text:visited-style-name="Visited_20_Internet_20_Link">Box</text:a>, <text:a xlink:type="simple" xlink:href="https://apps.google.wisc.edu/" text:style-name="Internet_20_link" text:visited-style-name="Visited_20_Internet_20_Link">Google Suite</text:a>, <text:a xlink:type="simple" xlink:href="https://mail.google.com" text:style-name="Internet_20_link" text:visited-style-name="Visited_20_Internet_20_Link">Gmail</text:a>, <text:a xlink:type="simple" xlink:href="http://wiscmail.wisc.edu" text:style-name="Internet_20_link" text:visited-style-name="Visited_20_Internet_20_Link">WiscMail</text:a>, <text:a xlink:type="simple" xlink:href="http://wiscmail.wisc.edu/admin" text:style-name="Internet_20_link" text:visited-style-name="Visited_20_Internet_20_Link">WiscMail Admin</text:a>, <text:a xlink:type="simple" xlink:href="https://teams.microsoft.com" text:style-name="Internet_20_link" text:visited-style-name="Visited_20_Internet_20_Link">MS Teams</text:a>, <text:a xlink:type="simple" xlink:href="https://madison.drip7.com/login" text:style-name="Internet_20_link" text:visited-style-name="Visited_20_Internet_20_Link">Cybersecurity Awareness Training</text:a></text:p>
        </text:list-item>
        <text:list-item>
          <text:p text:style-name="List_20_1_Content"> <text:a xlink:type="simple" xlink:href="https://www.thefreedictionary.com/" text:style-name="Internet_20_link" text:visited-style-name="Visited_20_Internet_20_Link">Free Dictionary</text:a>, <text:a xlink:type="simple" xlink:href="https://blackboard.gwu.edu" text:style-name="Internet_20_link" text:visited-style-name="Visited_20_Internet_20_Link">Blackboard</text:a>, <text:a xlink:type="simple" xlink:href="https://www.dropbox.com/login" text:style-name="Internet_20_link" text:visited-style-name="Visited_20_Internet_20_Link">Dropbox</text:a>, <text:a xlink:type="simple" xlink:href="https://www.mendeley.com/" text:style-name="Internet_20_link" text:visited-style-name="Visited_20_Internet_20_Link">Mendeley</text:a></text:p>
        </text:list-item>
        <text:list-item>
          <text:p text:style-name="List_20_1_Content"> <text:a xlink:type="simple" xlink:href="https://aeon.co/" text:style-name="Internet_20_link" text:visited-style-name="Visited_20_Internet_20_Link">Aeon (ideas)</text:a>, <text:a xlink:type="simple" xlink:href="https://www.poetryfoundation.org" text:style-name="Internet_20_link" text:visited-style-name="Visited_20_Internet_20_Link">Poetry Foundation</text:a>,<text:a xlink:type="simple" xlink:href="http://www.yourdailypoem.com/" text:style-name="Internet_20_link" text:visited-style-name="Visited_20_Internet_20_Link">YourDailyPoem</text:a>, <text:a xlink:type="simple" xlink:href="http://www.garrisonkeillor.com/radio-categories/twa-2018/" text:style-name="Internet_20_link" text:visited-style-name="Visited_20_Internet_20_Link">Writers Almanac</text:a>, <text:a xlink:type="simple" xlink:href="https://radioparadise.com/home" text:style-name="Internet_20_link" text:visited-style-name="Visited_20_Internet_20_Link">Radio Paradise</text:a></text:p>
        </text:list-item>
        <text:list-item>
          <text:p text:style-name="List_20_1_Content_Last"> <text:a xlink:type="simple" xlink:href="https://greycoder.com/a-list-of-text-only-new-sites/" text:style-name="Internet_20_link" text:visited-style-name="Visited_20_Internet_20_Link">Text-Only News</text:a>: <text:a xlink:type="simple" xlink:href="https://lite.cnn.com/" text:style-name="Internet_20_link" text:visited-style-name="Visited_20_Internet_20_Link">CNN</text:a>, <text:a xlink:type="simple" xlink:href="https://www.csmonitor.com/layout/set/text/textedition" text:style-name="Internet_20_link" text:visited-style-name="Visited_20_Internet_20_Link">Christian Science Monitor</text:a>, <text:a xlink:type="simple" xlink:href="https://text.npr.org/" text:style-name="Internet_20_link" text:visited-style-name="Visited_20_Internet_20_Link">NPR</text:a>, <text:a xlink:type="simple" xlink:href="https://lite.pbs.org/" text:style-name="Internet_20_link" text:visited-style-name="Visited_20_Internet_20_Link">PB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3T22::17:27</meta:creation-date>
    <dc:creator>Generated</dc:creator>
    <dc:date>2026-07-23T22::17:27</dc:date>
    <dc:language>en-US</dc:language>
    <meta:editing-cycles>1</meta:editing-cycles>
    <meta:editing-duration>PT0S</meta:editing-duration>
    <dc:title>start</dc:title>
  </office:meta>
</office:document-meta>
</file>